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21cc6e" officeooo:paragraph-rsid="00283c10" style:text-blinking="false" fo:background-color="transparent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2d3479" officeooo:paragraph-rsid="002d3479" style:text-blinking="false" fo:background-color="transparent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21cc6e" officeooo:paragraph-rsid="0027b44e" style:text-blinking="false" fo:background-color="transparent" style:font-weight-asian="normal" style:font-weight-complex="normal"/>
    </style:style>
    <style:style style:name="P12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21cc6e" officeooo:paragraph-rsid="00283c10" style:text-blinking="false" fo:background-color="transparent" style:font-weight-asian="normal" style:font-weight-complex="normal"/>
    </style:style>
    <style:style style:name="P13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paragraph-rsid="002af30b" style:text-blinking="false" fo:background-color="transparent"/>
    </style:style>
    <style:style style:name="P14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29bea2" officeooo:paragraph-rsid="0029bea2" style:text-blinking="false" fo:background-color="transparent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1" fo:font-size="12pt" fo:font-style="normal" style:text-underline-style="none" fo:font-weight="bold" officeooo:rsid="0021cc6e" officeooo:paragraph-rsid="002af30b" style:text-blinking="false" fo:background-color="transparent" style:font-weight-asian="bold" style:font-weight-complex="bold"/>
    </style:style>
    <style:style style:name="P16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  <style:text-properties fo:font-weight="normal" officeooo:paragraph-rsid="002af30b"/>
    </style:style>
    <style:style style:name="P17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75915" officeooo:paragraph-rsid="00322c4c" style:text-blinking="false" fo:background-color="transparent" style:font-size-asian="9.60000038146973pt" style:font-weight-asian="bold" style:font-size-complex="11pt" style:font-weight-complex="bold"/>
    </style:style>
    <style:style style:name="P18" style:family="paragraph" style:parent-style-name="TEXTO_20_PROYECTO">
      <style:paragraph-properties fo:margin-left="0cm" fo:margin-right="0cm" fo:margin-top="0cm" fo:margin-bottom="0.3cm" loext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Verdana1" fo:font-size="12pt" fo:font-style="normal" style:text-underline-style="none" fo:font-weight="bold" officeooo:rsid="0021cc6e" officeooo:paragraph-rsid="0027b44e" style:text-blinking="false" fo:background-color="transparent" style:font-weight-asian="bold" style:font-weight-complex="bold"/>
    </style:style>
    <style:style style:name="P19" style:family="paragraph" style:parent-style-name="Text_20_body" style:master-page-name="Standard">
      <style:paragraph-properties fo:text-align="justify" style:justify-single-word="false" style:page-number="auto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paragraph-rsid="00255833" style:text-blinking="false" fo:background-color="transparent" style:font-size-asian="9.60000038146973pt" style:font-size-complex="11pt"/>
    </style:style>
    <style:style style:name="P20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2fdedd" officeooo:paragraph-rsid="002fdedd" style:text-blinking="false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officeooo:rsid="00255833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officeooo:rsid="002f54c5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255833" style:text-blinking="false" fo:background-color="transparent" loext:char-shading-value="0" style:font-weight-asian="bold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25b1bf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27b44e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2cae4f" style:font-size-asian="11pt" style:font-weight-asian="normal" style:font-size-complex="11pt" style:font-weight-complex="normal"/>
    </style:style>
    <style:style style:name="T11" style:family="text">
      <style:text-properties style:font-size-asian="11pt" style:font-size-complex="11pt"/>
    </style:style>
    <style:style style:name="T12" style:family="text">
      <style:text-properties officeooo:rsid="0027b44e" style:font-size-asian="11pt" style:font-size-complex="11pt"/>
    </style:style>
    <style:style style:name="T13" style:family="text">
      <style:text-properties officeooo:rsid="00283c10" style:font-size-asian="11pt" style:font-size-complex="11pt"/>
    </style:style>
    <style:style style:name="T14" style:family="text">
      <style:text-properties officeooo:rsid="002cae4f" style:font-size-asian="11pt" style:font-size-complex="11pt"/>
    </style:style>
    <style:style style:name="T15" style:family="text">
      <style:text-properties officeooo:rsid="002d3479" style:font-size-asian="11pt" style:font-size-complex="11pt"/>
    </style:style>
    <style:style style:name="T16" style:family="text">
      <style:text-properties officeooo:rsid="0030ab82" style:font-size-asian="11pt" style:font-size-complex="11pt"/>
    </style:style>
    <style:style style:name="T17" style:family="text">
      <style:text-properties officeooo:rsid="003248a0" style:font-size-asian="11pt" style:font-size-complex="11pt"/>
    </style:style>
    <style:style style:name="T18" style:family="text">
      <style:text-properties officeooo:rsid="00283c10"/>
    </style:style>
    <style:style style:name="T19" style:family="text">
      <style:text-properties officeooo:rsid="002d3479"/>
    </style:style>
    <style:style style:name="T20" style:family="text">
      <style:text-properties officeooo:rsid="0021cc6e"/>
    </style:style>
    <style:style style:name="T21" style:family="text">
      <style:text-properties officeooo:rsid="0030ab82"/>
    </style:style>
    <style:style style:name="T22" style:family="text">
      <style:text-properties officeooo:rsid="003248a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6"><text:span text:style-name="T3">La Comisión de Cultura y Medios de Comunicación Social ha considerado el proyecto de comunicación </text:span><text:span text:style-name="T6">38799 CD-IP </text:span><text:span text:style-name="T4">de la diputada Donnet, por el cual solicita atento a la situación de emergencia y el aislamiento social preventivo y obligatorio, implementen la medidas necesarias para promover los derechos culturales previstos en el artículo 22 de la Constitución de la provincia de Santa Fe y solicita informes a través del Ministerio de Cultura</text:span><text:span text:style-name="T3">; y, por las razones expuestas en los fundamentos y las que podrá dar el miembro informante, esta Comisión aconseja la aprobación del </text:span><text:span text:style-name="T5">del siguiente texto con modificaciones:</text:span></text:p>
      <text:p text:style-name="P13"/>
      <text:p text:style-name="P15">PROYECTO DE COMUNICACIÓN</text:p>
      <text:p text:style-name="P18"><text:span text:style-name="T8">La</text:span><text:span text:style-name="T7"> Cámara de Diputados de la Provincia vería con agrado que el Poder Ejecutivo, por intermedio del organismo que corresponda,</text:span><text:span text:style-name="T9"> informe lo </text:span><text:span text:style-name="T10">siguiente</text:span><text:span text:style-name="T9">:</text:span></text:p>
      <text:p text:style-name="P11"><text:span text:style-name="T11">a) </text:span><text:span text:style-name="T12">s</text:span><text:span text:style-name="T11">i existe un relevamiento de artistas, productores y trabajadores de la cultura, as</text:span><text:span text:style-name="T12">í </text:span><text:span text:style-name="T11">como espacios dedicados a la producci</text:span><text:span text:style-name="T12">ó</text:span><text:span text:style-name="T11">n cultural en la </text:span><text:span text:style-name="T12">p</text:span><text:span text:style-name="T11">rovincia;</text:span></text:p>
      <text:p text:style-name="P11"><text:span text:style-name="T11">b) </text:span><text:span text:style-name="T12">c</text:span><text:span text:style-name="T11">riterios para la entrega de permisos y habilitaciones para circular y realizar actividades en espacios </text:span><text:span text:style-name="T12">públicos </text:span><text:span text:style-name="T11">o privados; </text:span></text:p>
      <text:p text:style-name="P20">c) situación laboral de las personas que cumplen funciones en el programa de Residencias Culturales y en espacios dependientes del Ministerio de Cultura.</text:p>
      <text:p text:style-name="P11"><text:span text:style-name="T16">d</text:span><text:span text:style-name="T11">) </text:span><text:span text:style-name="T15">cuántos </text:span><text:span text:style-name="T12">p</text:span><text:span text:style-name="T11">rogramas provinciales destinados a promover la participaci</text:span><text:span text:style-name="T12">ó</text:span><text:span text:style-name="T11">n de grupos y organizaciones de j</text:span><text:span text:style-name="T12">ó</text:span><text:span text:style-name="T11">venes </text:span><text:span text:style-name="T15">existen</text:span><text:span text:style-name="T11">;</text:span></text:p>
      <text:p text:style-name="P12"><text:span text:style-name="T16">e</text:span><text:span text:style-name="T11">) </text:span><text:span text:style-name="T12">m</text:span><text:span text:style-name="T11">edidas </text:span><text:span text:style-name="T15">desarrolladas </text:span><text:span text:style-name="T11">para garantizar en la provincia el acceso a los programas implementados por el Estado Nacional para contener al sector de la cultura, como el Fondo Desarrollar y el Programa Puntos de Cultura; </text:span><text:span text:style-name="T15">en su caso detalle </text:span><text:span text:style-name="T11">personas e instituciones que lograron acceder a los mismos; </text:span></text:p>
      <text:p text:style-name="P12"><text:soft-page-break/><text:span text:style-name="T16">f</text:span><text:span text:style-name="T11">) </text:span><text:span text:style-name="T15">en relación </text:span><text:span text:style-name="T13">c</text:span><text:span text:style-name="T11">on </text:span><text:span text:style-name="T17">el</text:span><text:span text:style-name="T11"> Protocolo de Higiene y Funcionamiento para Servicios Culturales y </text:span><text:span text:style-name="T14">Artísticos </text:span><text:span text:style-name="T17">establecidos,</text:span><text:span text:style-name="T11"> </text:span><text:span text:style-name="T15">detalle que sectores de la actividad cultural y artística están contemplados;</text:span></text:p>
      <text:p text:style-name="P10"><text:span text:style-name="T21">g</text:span>) en su caso consigne colectivos de artistas y empresas que participaron en su formulación e infraestructura y recursos del Estado provincial, como sala con equipamiento y personal, que se pone a disposición para la realización de las actividades propuestas;</text:p>
      <text:p text:style-name="P9"><text:span text:style-name="T21">h) cuáles son los c</text:span>riterios, requisitos y costos para acceder a las salas p<text:span text:style-name="T18">ú</text:span>blicas y <text:span text:style-name="T18">demás</text:span> recursos e infraestructura mencionados en las plataformas oficiales del gobierno provincial, por parte de productores y artistas; <text:span text:style-name="T19">y,</text:span></text:p>
      <text:p text:style-name="P10"><text:span text:style-name="T21">i</text:span>) precise cuáles son los materiales <text:span text:style-name="T22">y recursos necesarios para satisfacer los protocolos de higiene y prevención sanitaria establecidos; </text:span>en su caso, a cargo de quién está <text:span text:style-name="T22">su</text:span> provisión.</text:p>
      <text:p text:style-name="P14">Sala de la Comisión, 24 de junio <text:s/>de 2020.</text:p>
      <text:p text:style-name="P17">FIRMANTES: BALAGUÉ – CIANCIO – DI STEFANO – MAHMUD – SOLA - GHIONE – OLIVER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4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5:10:57.581470082</dc:date>
    <meta:print-date>2020-07-01T13:05:29.375675754</meta:print-date>
    <meta:editing-cycles>75</meta:editing-cycles>
    <meta:editing-duration>PT6H1M30S</meta:editing-duration>
    <meta:generator>LibreOffice/6.3.4.2$Linux_X86_64 LibreOffice_project/30$Build-2</meta:generator>
    <meta:document-statistic meta:table-count="1" meta:image-count="2" meta:object-count="0" meta:page-count="2" meta:paragraph-count="20" meta:word-count="452" meta:character-count="2942" meta:non-whitespace-character-count="2495"/>
  </office:meta>
</office:document-meta>
</file>